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056</text:p>
          </table:table-cell>
          <table:table-cell table:number-columns-repeated="4" table:style-name="ce10"/>
          <table:table-cell office:value-type="string" table:style-name="ce12">
            <text:p>25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8" table:style-name="ce17">
            <text:p>8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1:3800010:339</text:p>
          </table:table-cell>
          <table:covered-table-cell/>
          <table:table-cell office:value-type="float" office:value="161235.69" table:style-name="ce20">
            <text:p>161235,69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1:3800010:340</text:p>
          </table:table-cell>
          <table:covered-table-cell/>
          <table:table-cell office:value-type="float" office:value="577066.02" table:style-name="ce20">
            <text:p>577066,02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1:3800010:341</text:p>
          </table:table-cell>
          <table:covered-table-cell/>
          <table:table-cell office:value-type="float" office:value="60210" table:style-name="ce20">
            <text:p>60210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1:3800010:342</text:p>
          </table:table-cell>
          <table:covered-table-cell/>
          <table:table-cell office:value-type="float" office:value="60210" table:style-name="ce20">
            <text:p>60210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1:3800010:343</text:p>
          </table:table-cell>
          <table:covered-table-cell/>
          <table:table-cell office:value-type="float" office:value="90315" table:style-name="ce20">
            <text:p>90315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1:3800010:344</text:p>
          </table:table-cell>
          <table:covered-table-cell/>
          <table:table-cell office:value-type="float" office:value="90315" table:style-name="ce20">
            <text:p>90315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1:3800010:345</text:p>
          </table:table-cell>
          <table:covered-table-cell/>
          <table:table-cell office:value-type="float" office:value="74928" table:style-name="ce20">
            <text:p>74928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1:3800010:346</text:p>
          </table:table-cell>
          <table:covered-table-cell/>
          <table:table-cell office:value-type="float" office:value="44823" table:style-name="ce20">
            <text:p>44823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1:3800010:347</text:p>
          </table:table-cell>
          <table:covered-table-cell/>
          <table:table-cell office:value-type="float" office:value="44823" table:style-name="ce20">
            <text:p>44823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1:3800010:348</text:p>
          </table:table-cell>
          <table:covered-table-cell/>
          <table:table-cell office:value-type="float" office:value="410391.36" table:style-name="ce20">
            <text:p>410391,36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1:3800010:349</text:p>
          </table:table-cell>
          <table:covered-table-cell/>
          <table:table-cell office:value-type="float" office:value="14718" table:style-name="ce20">
            <text:p>14718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1:3800010:350</text:p>
          </table:table-cell>
          <table:covered-table-cell/>
          <table:table-cell office:value-type="float" office:value="14718" table:style-name="ce20">
            <text:p>14718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1:3800010:351</text:p>
          </table:table-cell>
          <table:covered-table-cell/>
          <table:table-cell office:value-type="float" office:value="14718" table:style-name="ce20">
            <text:p>14718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1:3800010:352</text:p>
          </table:table-cell>
          <table:covered-table-cell/>
          <table:table-cell office:value-type="float" office:value="14718" table:style-name="ce20">
            <text:p>14718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1:3800010:353</text:p>
          </table:table-cell>
          <table:covered-table-cell/>
          <table:table-cell office:value-type="float" office:value="14718" table:style-name="ce20">
            <text:p>14718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1:3800010:354</text:p>
          </table:table-cell>
          <table:covered-table-cell/>
          <table:table-cell office:value-type="float" office:value="14718" table:style-name="ce20">
            <text:p>14718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1:3800010:355</text:p>
          </table:table-cell>
          <table:covered-table-cell/>
          <table:table-cell office:value-type="float" office:value="14718" table:style-name="ce20">
            <text:p>14718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2">
            <text:p>36:31:3800010:356</text:p>
          </table:table-cell>
          <table:covered-table-cell/>
          <table:table-cell office:value-type="float" office:value="14718" table:style-name="ce22">
            <text:p>14718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7">
            <text:p>07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64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9:0000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9:4305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9:4305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2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3:0000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3:0000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3:31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3:3100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3:32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32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3:320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32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4:0000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6:5300002:4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6:5300002:5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6:5300002:7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6:5300002:7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6:5300002:7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6:5300002:8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6:5300002:8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6:5300002:8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6:5300002:8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6:5300002:8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6:5500001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6:5500001:18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6:5500001:4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6:5500001:4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6:55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6:55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6:55000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6:55000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6:55000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6:55000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8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8:0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8:55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0:62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2:0000000:24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3:0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3:23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3:23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8:0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8:0000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8:0000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8:0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8:0000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8:0000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8:0000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8:0000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8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8:0000000:67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8:84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8:84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8:84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8:84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8:84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8:84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1:000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1:38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1:380001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1:38000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1:38000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1:380001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1:38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1:380001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1:3800010:3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1:38000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1:380001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1:3800010:3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1:380001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1:380001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1:380001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1:380001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1:3800010:3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1:3800010:3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1:380001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1:380001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1:3800010:3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1:380001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1:38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1:38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1:38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1:38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1:38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1:39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21">
            <text:p>88</text:p>
          </table:table-cell>
          <table:table-cell office:value-type="string" table:number-columns-spanned="3" table:number-rows-spanned="1" table:style-name="ce2">
            <text:p>36:31:40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095A54A2A79A115A7225519BE49A20D74299F900FB9ACDA59D67F559002F06DB19D0E81062DD4E85960A69E2F8B8227AC1ACB851E0A9C7DAED46E5645C3471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Марчук Надежда Валентиновна</meta:initial-creator>
    <dc:creator>Пользователь</dc:creator>
    <meta:creation-date>2022-04-25T09:01:22Z</meta:creation-date>
    <dc:date>2022-04-25T09:01:22Z</dc:date>
  </office:meta>
</office:document-meta>
</file>